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1cm" fo:margin-left="0cm" table:align="left"/>
    </style:style>
    <style:style style:name="Таблица1.A" style:family="table-column">
      <style:table-column-properties style:column-width="7.497cm"/>
    </style:style>
    <style:style style:name="Таблица1.B" style:family="table-column">
      <style:table-column-properties style:column-width="9.613cm"/>
    </style:style>
    <style:style style:name="Таблица1.A1" style:family="table-cell">
      <style:table-cell-properties style:writing-mode="page"/>
    </style:style>
    <style:style style:name="Таблица2" style:family="table">
      <style:table-properties style:width="17.598cm" fo:margin-left="-0.191cm" fo:margin-top="0cm" fo:margin-bottom="0cm" table:align="left"/>
    </style:style>
    <style:style style:name="Таблица2.A" style:family="table-column">
      <style:table-column-properties style:column-width="8.357cm"/>
    </style:style>
    <style:style style:name="Таблица2.B" style:family="table-column">
      <style:table-column-properties style:column-width="9.24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0.5pt solid #000000"/>
    </style:style>
    <style:style style:name="P1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4pt" style:text-underline-style="none" style:font-size-asian="14pt" style:font-size-complex="14pt"/>
    </style:style>
    <style:style style:name="P4" style:family="paragraph" style:parent-style-name="Таблицы_20__28_моноширинный_29_">
      <style:paragraph-properties fo:margin-left="0cm" fo:margin-right="0cm" fo:text-indent="0cm" style:auto-text-indent="false"/>
    </style:style>
    <style:style style:name="P5" style:family="paragraph" style:parent-style-name="Таблицы_20__28_моноширинный_29_">
      <style:paragraph-properties fo:margin-left="0cm" fo:margin-right="0cm" fo:text-indent="0cm" style:auto-text-indent="false"/>
      <style:text-properties style:font-name="Times New Roman"/>
    </style:style>
    <style:style style:name="P6" style:family="paragraph" style:parent-style-name="Таблицы_20__28_моноширинный_29_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Таблицы_20__28_моноширинный_29_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Таблицы_20__28_моноширинный_29_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Таблицы_20__28_моноширинный_29_">
      <style:paragraph-properties fo:margin-left="0cm" fo:margin-right="0cm" fo:text-indent="0cm" style:auto-text-indent="false"/>
      <style:text-properties style:font-name="Times New Roman" fo:font-size="14pt" officeooo:paragraph-rsid="001611c1" style:font-size-asian="14pt" style:font-size-complex="14pt"/>
    </style:style>
    <style:style style:name="P10" style:family="paragraph" style:parent-style-name="Таблицы_20__28_моноширинный_29_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rsid="0017c02c" style:font-size-asian="14pt" style:font-size-complex="14pt"/>
    </style:style>
    <style:style style:name="P11" style:family="paragraph" style:parent-style-name="Таблицы_20__28_моноширинный_29_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rsid="00180900" style:font-size-asian="14pt" style:font-size-complex="14pt"/>
    </style:style>
    <style:style style:name="P12" style:family="paragraph" style:parent-style-name="Таблицы_20__28_моноширинный_29_">
      <style:paragraph-properties fo:margin-left="0cm" fo:margin-right="0cm" fo:text-indent="0cm" style:auto-text-indent="false"/>
      <style:text-properties style:font-name="Times New Roman" fo:font-size="14pt" officeooo:paragraph-rsid="002a7385" style:font-size-asian="14pt" style:font-size-complex="14pt"/>
    </style:style>
    <style:style style:name="P13" style:family="paragraph" style:parent-style-name="Таблицы_20__28_моноширинный_29_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Таблицы_20__28_моноширинный_29_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Таблицы_20__28_моноширинный_29_">
      <style:paragraph-properties fo:margin-left="0cm" fo:margin-right="0cm" fo:text-align="center" style:justify-single-word="false" fo:text-indent="0cm" style:auto-text-indent="false"/>
      <style:text-properties officeooo:paragraph-rsid="000f898a"/>
    </style:style>
    <style:style style:name="P16" style:family="paragraph" style:parent-style-name="Таблицы_20__28_моноширинный_29_">
      <style:paragraph-properties fo:margin-left="0cm" fo:margin-right="0cm" fo:text-align="center" style:justify-single-word="false" fo:text-indent="0cm" style:auto-text-indent="false"/>
      <style:text-properties style:font-name="Arial" officeooo:paragraph-rsid="00180900"/>
    </style:style>
    <style:style style:name="P17" style:family="paragraph" style:parent-style-name="Таблицы_20__28_моноширинный_29_">
      <style:paragraph-properties fo:margin-left="0cm" fo:margin-right="0cm" fo:text-align="justify" style:justify-single-word="false" fo:text-indent="0cm" style:auto-text-indent="false"/>
      <style:text-properties style:font-name="Arial" officeooo:paragraph-rsid="00180900"/>
    </style:style>
    <style:style style:name="P18" style:family="paragraph" style:parent-style-name="Таблицы_20__28_моноширинный_29_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Таблицы_20__28_моноширинный_29_">
      <style:paragraph-properties fo:margin-left="0cm" fo:margin-right="0cm" fo:text-indent="0cm" style:auto-text-indent="false"/>
      <style:text-properties fo:color="#000000" loext:opacity="100%" style:font-name="Times New Roman" fo:font-size="14pt" style:font-size-asian="14pt" style:font-size-complex="14pt"/>
    </style:style>
    <style:style style:name="P20" style:family="paragraph" style:parent-style-name="Таблицы_20__28_моноширинный_29_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style:text-underline-style="none" officeooo:rsid="00180900" officeooo:paragraph-rsid="00180900" style:font-size-asian="12pt" style:font-size-complex="12pt"/>
    </style:style>
    <style:style style:name="P21" style:family="paragraph" style:parent-style-name="Нормальный_20__28_таблица_29_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Нормальный_20__28_таблица_29_">
      <style:paragraph-properties fo:margin-left="0cm" fo:margin-right="0cm" fo:orphans="0" fo:widows="0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indent="0cm" style:auto-text-indent="false"/>
    </style:style>
    <style:style style:name="P24" style:family="paragraph" style:parent-style-name="Прижатый_20_влево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Прижатый_20_влево">
      <style:paragraph-properties fo:margin-left="0cm" fo:margin-right="0cm" fo:orphans="0" fo:widows="0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Прижатый_20_влево">
      <style:paragraph-properties fo:margin-left="0cm" fo:margin-right="0cm" fo:orphans="0" fo:widows="0" fo:text-indent="0cm" style:auto-text-indent="false">
        <style:tab-stops/>
      </style:paragraph-properties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4pt" officeooo:paragraph-rsid="000f898a" style:font-size-asian="14pt" style:font-size-complex="14pt"/>
    </style:style>
    <style:style style:name="P28" style:family="paragraph" style:parent-style-name="Standard">
      <style:text-properties style:font-name="Times New Roman" fo:font-size="14pt" officeooo:paragraph-rsid="000f898a" style:font-size-asian="14pt" style:font-size-complex="14pt"/>
    </style:style>
    <style:style style:name="P29" style:family="paragraph" style:parent-style-name="Standard">
      <style:paragraph-properties fo:margin-left="0cm" fo:margin-right="0cm" fo:text-indent="1.27cm" style:auto-text-indent="false"/>
    </style:style>
    <style:style style:name="P30" style:family="paragraph" style:parent-style-name="Standard">
      <style:paragraph-properties fo:margin-left="0cm" fo:margin-right="0cm" fo:text-align="end" style:justify-single-word="false" fo:hyphenation-ladder-count="no-limit" fo:text-indent="1.27cm" style:auto-text-indent="false"/>
      <style:text-properties style:font-name="Times New Roman" fo:font-size="14pt" officeooo:paragraph-rsid="000f898a" style:font-size-asian="14pt" style:font-size-complex="14pt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text-align="center" style:justify-single-word="false" fo:hyphenation-ladder-count="no-limit" fo:text-indent="1.27cm" style:auto-text-indent="false"/>
      <style:text-properties style:font-name="Times New Roman" fo:font-size="14pt" officeooo:paragraph-rsid="000f898a" style:font-size-asian="14pt" style:font-size-complex="14pt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text-align="center" style:justify-single-word="false" fo:hyphenation-ladder-count="no-limit" fo:text-indent="1.27cm" style:auto-text-indent="false"/>
      <style:text-properties style:font-name="Times New Roman" fo:font-size="14pt" officeooo:paragraph-rsid="000f898a" style:font-size-asian="14pt" style:font-name-complex="Times New Roman1" style:font-size-complex="14pt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text-align="end" style:justify-single-word="false" fo:hyphenation-ladder-count="no-limit" fo:text-indent="1.27cm" style:auto-text-indent="false"/>
      <style:text-properties fo:color="#26282f" loext:opacity="100%" style:font-name="Times New Roman" fo:font-size="14pt" fo:font-weight="normal" officeooo:paragraph-rsid="000f898a" style:font-size-asian="14pt" style:font-weight-asian="normal" style:font-size-complex="14pt" style:font-weight-complex="normal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fo:color="#26282f" loext:opacity="100%" style:font-name="Times New Roman" fo:font-size="14pt" fo:font-weight="normal" officeooo:paragraph-rsid="000f898a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margin-left="0cm" fo:margin-right="0cm" fo:text-indent="1.27cm" style:auto-text-indent="false"/>
      <style:text-properties style:font-name="Arial"/>
    </style:style>
    <style:style style:name="P36" style:family="paragraph" style:parent-style-name="Standard">
      <style:paragraph-properties fo:margin-left="0cm" fo:margin-right="0cm" fo:orphans="0" fo:widows="0" fo:text-indent="1.27cm" style:auto-text-indent="false"/>
      <style:text-properties style:font-name="Arial"/>
    </style:style>
    <style:style style:name="P37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Arial"/>
    </style:style>
    <style:style style:name="P3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/>
    </style:style>
    <style:style style:name="P39" style:family="paragraph" style:parent-style-name="Table_20_Contents">
      <style:paragraph-properties fo:text-align="end" style:justify-single-word="false"/>
      <style:text-properties style:font-name="Times New Roman" fo:font-size="14pt" officeooo:paragraph-rsid="000f898a" style:font-size-asian="14pt" style:font-size-complex="14pt"/>
    </style:style>
    <style:style style:name="P40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officeooo:paragraph-rsid="0027e7d1"/>
    </style:style>
    <style:style style:name="P41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27e7d1"/>
    </style:style>
    <style:style style:name="P42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4pt" style:text-underline-style="none" officeooo:paragraph-rsid="0027e7d1" style:font-size-asian="14pt" style:font-size-complex="14pt"/>
    </style:style>
    <style:style style:name="P43" style:family="paragraph" style:parent-style-name="Таблицы_20__28_моноширинный_29_">
      <style:paragraph-properties fo:margin-left="0cm" fo:margin-right="0cm" fo:text-indent="0cm" style:auto-text-indent="false"/>
      <style:text-properties style:font-name="Times New Roman"/>
    </style:style>
    <style:style style:name="P44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2.435cm"/>
          <style:tab-stop style:position="13.441cm"/>
        </style:tab-stops>
      </style:paragraph-properties>
      <style:text-properties style:font-name="Times New Roman" fo:font-size="14pt" officeooo:paragraph-rsid="002b9edb" style:font-size-asian="14pt" style:font-size-complex="14pt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text-align="center" style:justify-single-word="false" fo:hyphenation-ladder-count="no-limit" fo:text-indent="1.27cm" style:auto-text-indent="false"/>
      <style:text-properties style:font-name="Times New Roman" fo:font-size="14pt" officeooo:paragraph-rsid="002b9edb" style:font-size-asian="14pt" style:font-size-complex="14pt" fo:hyphenate="true" fo:hyphenation-remain-char-count="2" fo:hyphenation-push-char-count="2" loext:hyphenation-no-caps="false"/>
    </style:style>
    <style:style style:name="T1" style:family="text">
      <style:text-properties fo:color="#26282f" loext:opacity="100%" fo:font-weight="normal" style:font-weight-asian="normal" style:font-weight-complex="normal"/>
    </style:style>
    <style:style style:name="T2" style:family="text">
      <style:text-properties fo:color="#26282f" loext:opacity="100%" fo:font-weight="normal" officeooo:rsid="00226f73" style:font-weight-asian="normal" style:font-weight-complex="normal"/>
    </style:style>
    <style:style style:name="T3" style:family="text">
      <style:text-properties fo:color="#26282f" loext:opacity="100%" fo:font-weight="normal" officeooo:rsid="002a7385" style:font-weight-asian="normal" style:font-weight-complex="normal"/>
    </style:style>
    <style:style style:name="T4" style:family="text">
      <style:text-properties fo:color="#26282f" loext:opacity="100%" fo:font-weight="normal" officeooo:rsid="002b9edb" style:font-weight-asian="normal" style:font-weight-complex="normal"/>
    </style:style>
    <style:style style:name="T5" style:family="text">
      <style:text-properties fo:color="#26282f" loext:opacity="100%" fo:font-weight="normal" officeooo:rsid="002d5cf8" style:font-weight-asian="normal" style:font-name-complex="Times New Roman" style:font-weight-complex="normal"/>
    </style:style>
    <style:style style:name="T6" style:family="text">
      <style:text-properties fo:color="#26282f" loext:opacity="100%" fo:font-weight="normal" officeooo:rsid="00080c41" style:font-weight-asian="normal" style:font-name-complex="Times New Roman" style:font-weight-complex="normal"/>
    </style:style>
    <style:style style:name="T7" style:family="text">
      <style:text-properties fo:color="#26282f" loext:opacity="100%" fo:font-weight="normal" style:font-weight-asian="normal" style:font-name-complex="Times New Roman1" style:font-weight-complex="normal"/>
    </style:style>
    <style:style style:name="T8" style:family="text">
      <style:text-properties fo:color="#26282f" loext:opacity="100%" fo:font-weight="normal" officeooo:rsid="00080c41" style:font-weight-asian="normal" style:font-name-complex="Times New Roman1" style:font-weight-complex="normal"/>
    </style:style>
    <style:style style:name="T9" style:family="text">
      <style:text-properties fo:color="#26282f" loext:opacity="100%" fo:language="ru" fo:country="RU" fo:font-weight="normal" style:font-weight-asian="normal" style:font-weight-complex="normal"/>
    </style:style>
    <style:style style:name="T10" style:family="text">
      <style:text-properties fo:color="#26282f" loext:opacity="100%" fo:language="ru" fo:country="RU" fo:font-weight="normal" officeooo:rsid="00080c41" style:font-weight-asian="normal" style:font-weight-complex="normal"/>
    </style:style>
    <style:style style:name="T11" style:family="text">
      <style:text-properties fo:color="#26282f" loext:opacity="100%" fo:language="ru" fo:country="RU" fo:font-weight="normal" style:letter-kerning="false" style:font-name-asian="Times New Roman1" style:language-asian="ru" style:country-asian="RU" style:font-weight-asian="normal" style:font-name-complex="Courier New1" style:language-complex="ar" style:country-complex="SA" style:font-weight-complex="normal"/>
    </style:style>
    <style:style style:name="T12" style:family="text">
      <style:text-properties fo:color="#000000" loext:opacity="100%" fo:font-size="12pt" style:text-underline-style="none" style:font-size-asian="12pt" style:font-size-complex="12pt"/>
    </style:style>
    <style:style style:name="T13" style:family="text">
      <style:text-properties fo:color="#000000" loext:opacity="100%" fo:font-size="12pt" style:text-underline-style="none" officeooo:rsid="001611c1" style:font-size-asian="12pt" style:font-size-complex="12pt"/>
    </style:style>
    <style:style style:name="T14" style:family="text">
      <style:text-properties fo:color="#000000" loext:opacity="100%" fo:font-size="12pt" style:text-underline-style="none" officeooo:rsid="001cec8f" style:font-size-asian="12pt" style:font-size-complex="12pt"/>
    </style:style>
    <style:style style:name="T15" style:family="text">
      <style:text-properties fo:color="#000000" loext:opacity="100%" style:text-underline-style="none"/>
    </style:style>
    <style:style style:name="T16" style:family="text">
      <style:text-properties fo:color="#000000" loext:opacity="100%" style:text-underline-style="none" officeooo:rsid="001611c1"/>
    </style:style>
    <style:style style:name="T17" style:family="text">
      <style:text-properties fo:color="#000000" loext:opacity="100%" style:text-underline-style="none" officeooo:rsid="00167ca9"/>
    </style:style>
    <style:style style:name="T18" style:family="text">
      <style:text-properties fo:color="#000000" loext:opacity="100%" style:text-underline-style="none" officeooo:rsid="0017c02c"/>
    </style:style>
    <style:style style:name="T19" style:family="text">
      <style:text-properties fo:color="#000000" loext:opacity="100%" fo:language="ru" fo:country="RU" style:text-underline-style="none"/>
    </style:style>
    <style:style style:name="T20" style:family="text">
      <style:text-properties fo:color="#000000" loext:opacity="100%" fo:language="ru" fo:country="RU" style:text-underline-style="none" officeooo:rsid="001611c1"/>
    </style:style>
    <style:style style:name="T21" style:family="text">
      <style:text-properties fo:color="#000000" loext:opacity="100%" fo:language="ru" fo:country="RU" style:text-underline-style="none" officeooo:rsid="001b6c5d"/>
    </style:style>
    <style:style style:name="T22" style:family="text">
      <style:text-properties fo:color="#000000" loext:opacity="100%" style:font-name="Times New Roman" fo:font-size="14pt" style:text-underline-style="none" style:font-size-asian="14pt" style:font-size-complex="14pt"/>
    </style:style>
    <style:style style:name="T23" style:family="text">
      <style:text-properties fo:color="#000000" loext:opacity="100%" style:font-name="Times New Roman" fo:font-size="14pt" style:text-underline-style="none" fo:font-weight="normal" style:font-size-asian="14pt" style:font-weight-asian="normal" style:font-size-complex="14pt"/>
    </style:style>
    <style:style style:name="T24" style:family="text">
      <style:text-properties fo:color="#000000" loext:opacity="100%" style:font-name="Times New Roman" fo:font-size="14pt" style:text-underline-style="none" fo:background-color="transparent" loext:char-shading-value="0" style:font-size-asian="14pt" style:font-size-complex="14pt"/>
    </style:style>
    <style:style style:name="T25" style:family="text">
      <style:text-properties fo:color="#000000" loext:opacity="100%" fo:font-size="14pt" style:text-underline-style="none" style:font-size-asian="14pt" style:font-size-complex="14pt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style:font-name="Times New Roman" fo:font-size="14pt" officeooo:rsid="001611c1" style:font-size-asian="14pt" style:font-size-complex="14pt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2b9edb" style:font-weight-asian="normal" style:font-weight-complex="normal"/>
    </style:style>
    <style:style style:name="T30" style:family="text">
      <style:text-properties style:font-name-complex="Times New Roman1"/>
    </style:style>
    <style:style style:name="T31" style:family="text">
      <style:text-properties officeooo:rsid="002a7385" style:font-name-complex="Times New Roman1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officeooo:rsid="0012d06b"/>
    </style:style>
    <style:style style:name="T35" style:family="text">
      <style:text-properties officeooo:rsid="001611c1"/>
    </style:style>
    <style:style style:name="T36" style:family="text">
      <style:text-properties officeooo:rsid="002a7385"/>
    </style:style>
    <style:style style:name="T37" style:family="text">
      <style:text-properties officeooo:rsid="0017c02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44"><text:span text:style-name="T1"><text:s text:c="10"/>Приложение </text:span><text:span text:style-name="T2">2.</text:span><text:span text:style-name="T4">2</text:span><text:span text:style-name="T28"><text:line-break/> <text:s text:c="5"/></text:span><text:span text:style-name="T29">к </text:span><text:span text:style-name="T1">типовой форме соглашения </text:span></text:p>
            <text:p text:style-name="P44"><text:span text:style-name="T1">(договора) о предоставлении</text:span><text:span text:style-name="T28"><text:line-break/> <text:s text:c="6"/></text:span><text:span text:style-name="T1">из <text:s/>бюджета </text:span><text:span text:style-name="T30">муниципаль</text:span><text:span text:style-name="T31">н</text:span><text:span text:style-name="T30">ого </text:span></text:p>
            <text:p text:style-name="P32">образования Северский район </text:p>
            <text:p text:style-name="P32">субсидий некоммерческим </text:p>
            <text:p text:style-name="P32">организациям, не являющимся </text:p>
            <text:p text:style-name="P31"><text:span text:style-name="T5">государственными </text:span><text:span text:style-name="T6">(</text:span><text:span text:style-name="T7">муниципальными</text:span><text:span text:style-name="T8">)</text:span><text:span text:style-name="T7"> учреждениями</text:span><text:span text:style-name="T1">, </text:span><text:span text:style-name="T10">утве</text:span><text:span text:style-name="T1">ржденной </text:span></text:p>
            <text:p text:style-name="P45"><text:span text:style-name="T1">приказом </text:span><text:span text:style-name="T9">финансового управления</text:span><text:span text:style-name="T28"> <text:s text:c="200"/></text:span></text:p>
            <text:p text:style-name="P45"><text:span text:style-name="T28"><text:s/></text:span><text:span text:style-name="T1">от </text:span><text:span text:style-name="T3">20 марта 2024 года</text:span><text:span text:style-name="T1"> № </text:span><text:span text:style-name="T3">24</text:span><text:span text:style-name="T32"> <text:s text:c="154"/></text:span></text:p>
            <text:p text:style-name="P33"/>
            <text:p text:style-name="P30"><text:span text:style-name="T1">Приложение </text:span><text:span text:style-name="T11">№</text:span><text:span text:style-name="T1">_ к соглашению</text:span><text:span text:style-name="T28"> <text:s text:c="152"/></text:span><text:span text:style-name="T11">№</text:span><text:span text:style-name="T1">___ от «___» _________ 20__ г.</text:span></text:p>
            <text:p text:style-name="P34"/>
          </table:table-cell>
        </table:table-row>
      </table:table>
      <text:p text:style-name="P28"/>
      <text:p text:style-name="P27"/>
      <text:p text:style-name="P15"><text:span text:style-name="Цветовое_20_выделение"><text:span text:style-name="T26">ДОГОВОР</text:span></text:span></text:p>
      <text:p text:style-name="P14"><text:span text:style-name="T26"><text:s text:c="15"/></text:span><text:span text:style-name="Цветовое_20_выделение"><text:span text:style-name="T26">об оказании общественно полезной(ых) услуги(</text:span></text:span><text:span text:style-name="Цветовое_20_выделение"><text:span text:style-name="T22">г)</text:span></text:span><text:a xlink:type="simple" xlink:href="#sub_177777" text:style-name="Internet_20_link" text:visited-style-name="Visited_20_Internet_20_Link"><text:span text:style-name="Гипертекстовая_20_ссылка"><text:span text:style-name="T22">*(1)</text:span></text:span></text:a></text:p>
      <text:p text:style-name="P37"><text:span text:style-name="Цветовое_20_выделение_20_для_20_Текст"><text:span text:style-name="T26"/></text:span></text:p>
      <text:p text:style-name="P7"><text:s text:c="13"/>______________________________________________</text:p>
      <text:p text:style-name="P7"><text:s text:c="24"/><text:span text:style-name="T33">(место заключения договора)</text:span></text:p>
      <text:p text:style-name="P35"><text:span text:style-name="Цветовое_20_выделение_20_для_20_Текст"><text:span text:style-name="T26"/></text:span></text:p>
      <text:p text:style-name="P6">«____»_____________20___г. <text:s text:c="19"/><text:span text:style-name="T36">№</text:span>__________________________</text:p>
      <text:p text:style-name="P13">(дата заключения договора) <text:s text:c="24"/><text:tab/><text:tab/>(номер договора)</text:p>
      <text:p text:style-name="P35"><text:span text:style-name="Цветовое_20_выделение_20_для_20_Текст"><text:span text:style-name="T26"/></text:span></text:p>
      <text:p text:style-name="P6">____________________________________________________________________,</text:p>
      <text:p text:style-name="P13">(наименование некоммерческой организации, не являющейся государственным</text:p>
      <text:p text:style-name="P13"><text:s text:c="25"/>и муниципальным учреждением)</text:p>
      <text:p text:style-name="P6">именуемый (ая) <text:s text:c="6"/>в <text:s text:c="4"/>дальнейшем <text:s text:c="5"/>«Исполнитель», <text:s text:c="5"/>в <text:s text:c="4"/>лице</text:p>
      <text:p text:style-name="P6">____________________________________________________________________,</text:p>
      <text:p text:style-name="P13">(наименование должности, а также фамилия, имя, отчество (при наличии)</text:p>
      <text:p text:style-name="P13"><text:s text:c="3"/>лица, представляющего Исполнителя, или уполномоченного им лица)</text:p>
      <text:p text:style-name="P6">действующего на основании____________________________________________</text:p>
      <text:p text:style-name="P6">____________________________________________________________________,</text:p>
      <text:p text:style-name="P6"><text:s text:c="5"/><text:span text:style-name="T33"><text:s/>(реквизиты учредительных документов некоммерческой организации</text:span></text:p>
      <text:p text:style-name="P13"><text:s text:c="5"/>(за исключением государственного и муниципального учреждения),</text:p>
      <text:p text:style-name="P13"><text:s text:c="28"/>доверенности)</text:p>
      <text:p text:style-name="P6">с одной стороны, <text:span text:style-name="T34">и ___________________________________________________</text:span>,</text:p>
      <text:p text:style-name="P6"><text:s text:c="19"/>(<text:span text:style-name="T33">фамилия, имя, отчество (при наличии), наименование и</text:span></text:p>
      <text:p text:style-name="P13"><text:s text:c="21"/>реквизиты документа физического лица - потребителя</text:p>
      <text:p text:style-name="P13"><text:s text:c="30"/>общественно полезной услуги)</text:p>
      <text:p text:style-name="P6">пр<text:span text:style-name="T36">о</text:span>живающий(ая) по адресу:___________________________________________,</text:p>
      <text:p text:style-name="P6"><text:s text:c="26"/><text:span text:style-name="T33"><text:s text:c="2"/>(адрес места жительства физического лица -</text:span></text:p>
      <text:p text:style-name="P13"><text:s text:c="29"/>потребителя общественно полезной услуги)</text:p>
      <text:p text:style-name="P4"><text:span text:style-name="T26">именуемый (ая) в дальнейшем «Потребитель», в </text:span><text:span text:style-name="T27">лице (2)</text:span><text:span text:style-name="T26"> </text:span><text:soft-page-break/><text:span text:style-name="T26">____________________________________________________________________,</text:span></text:p>
      <text:p text:style-name="P13">(фамилия, имя, отчество (при наличии), наименование и реквизиты документа</text:p>
      <text:p text:style-name="P13"><text:s text:c="12"/>законного представителя Потребителя)</text:p>
      <text:p text:style-name="P9">действующего на <text:span text:style-name="T35">основании __________________________________________</text:span> ____________________________________________________________________,<text:bookmark-start text:name="sub_1711121"/><text:bookmark-start text:name="sub_17111111"/><text:bookmark-start text:name="sub_1701111"/><text:bookmark-start text:name="sub_1799991"/><text:bookmark-start text:name="sub_1788881"/><text:bookmark-start text:name="sub_1777771"/><text:bookmark-start text:name="sub_1766661"/><text:bookmark-start text:name="sub_1755551"/><text:bookmark-start text:name="sub_1744441"/><text:bookmark-start text:name="sub_1733331"/><text:bookmark-start text:name="sub_1722221"/><text:bookmark-start text:name="sub_1711112"/><text:bookmark-start text:name="sub_178001"/><text:bookmark-start text:name="sub_177061"/><text:bookmark-start text:name="sub_177051"/><text:bookmark-start text:name="sub_177041"/><text:bookmark-start text:name="sub_177031"/><text:bookmark-start text:name="sub_177021"/><text:bookmark-start text:name="sub_177011"/><text:bookmark-start text:name="sub_177001"/><text:bookmark-start text:name="sub_176121"/><text:bookmark-start text:name="sub_176111"/><text:bookmark-start text:name="sub_176011"/><text:bookmark-start text:name="sub_176001"/><text:bookmark-start text:name="sub_17111131"/><text:bookmark-start text:name="sub_175001"/><text:bookmark-start text:name="sub_174021"/><text:bookmark-start text:name="sub_174011"/><text:bookmark-start text:name="sub_174001"/><text:bookmark-start text:name="sub_173521"/><text:bookmark-start text:name="sub_173511"/><text:bookmark-start text:name="sub_170351"/><text:bookmark-start text:name="sub_173471"/><text:bookmark-start text:name="sub_173461"/><text:bookmark-start text:name="sub_173451"/><text:bookmark-start text:name="sub_173441"/><text:bookmark-start text:name="sub_173431"/><text:bookmark-start text:name="sub_173421"/><text:bookmark-start text:name="sub_173411"/><text:bookmark-start text:name="sub_170341"/><text:bookmark-start text:name="sub_170331"/><text:bookmark-start text:name="sub_173221"/><text:bookmark-start text:name="sub_173211"/><text:bookmark-start text:name="sub_170321"/><text:bookmark-start text:name="sub_173151"/><text:bookmark-start text:name="sub_173141"/><text:bookmark-start text:name="sub_173131"/><text:bookmark-start text:name="sub_173121"/><text:bookmark-start text:name="sub_173111"/><text:bookmark-start text:name="sub_170311"/><text:bookmark-start text:name="sub_173001"/><text:bookmark-start text:name="sub_172221"/><text:bookmark-start text:name="sub_172211"/><text:bookmark-start text:name="sub_172021"/><text:bookmark-start text:name="sub_172121"/><text:bookmark-start text:name="sub_172111"/><text:bookmark-start text:name="sub_172011"/><text:bookmark-start text:name="sub_172001"/><text:bookmark-start text:name="sub_171041"/><text:bookmark-start text:name="sub_171031"/><text:bookmark-start text:name="sub_171021"/><text:bookmark-start text:name="sub_171011"/><text:bookmark-start text:name="sub_171001"/></text:p>
      <text:p text:style-name="P7"><text:a xlink:type="simple" xlink:href="#sub_0" text:style-name="Internet_20_link" text:visited-style-name="Visited_20_Internet_20_Link"><text:span text:style-name="T12"><text:s text:c="4"/>(основание правомочия)</text:span></text:a></text:p>
      <text:p text:style-name="P6"><text:a xlink:type="simple" xlink:href="#sub_0" text:style-name="Internet_20_link" text:visited-style-name="Visited_20_Internet_20_Link"><text:span text:style-name="T19">проживающего по </text:span></text:a><text:a xlink:type="simple" xlink:href="#sub_0" text:style-name="Internet_20_link" text:visited-style-name="Visited_20_Internet_20_Link"><text:span text:style-name="T15">адресу: </text:span></text:a><text:span text:style-name="T20">_____________________________________________</text:span></text:p>
      <text:p text:style-name="P6"><text:a xlink:type="simple" xlink:href="#sub_0" text:style-name="Internet_20_link" text:visited-style-name="Visited_20_Internet_20_Link"><text:span text:style-name="T12">(указывается адрес места жительства законного представителя Потребителя)</text:span></text:a></text:p>
      <text:p text:style-name="P12"><text:a xlink:type="simple" xlink:href="#sub_0" text:style-name="Internet_20_link" text:visited-style-name="Visited_20_Internet_20_Link"><text:span text:style-name="T37">с другой стороны, далее именуемые <text:s/>«Стороны», заключили настоящий <text:s/>Договор</text:span></text:a><text:span text:style-name="T18"> </text:span><text:a xlink:type="simple" xlink:href="#sub_0" text:style-name="Internet_20_link" text:visited-style-name="Visited_20_Internet_20_Link"><text:span text:style-name="T37">о нижеследующем.</text:span></text:a></text:p>
      <text:p text:style-name="P14"><text:a xlink:type="simple" xlink:href="#sub_0" text:style-name="Internet_20_link" text:visited-style-name="Visited_20_Internet_20_Link"><text:span text:style-name="Цветовое_20_выделение_20_для_20_Текст"><text:span text:style-name="T22"/></text:span></text:a></text:p>
      <text:p text:style-name="P14"><text:bookmark-start text:name="sub_17100"/><text:a xlink:type="simple" xlink:href="#sub_0" text:style-name="Internet_20_link" text:visited-style-name="Visited_20_Internet_20_Link"><text:span text:style-name="Цветовое_20_выделение"><text:span text:style-name="T22">I. Предмет Договора</text:span></text:span></text:a></text:p>
      <text:p text:style-name="P5"><text:a xlink:type="simple" xlink:href="#sub_0" text:style-name="Internet_20_link" text:visited-style-name="Visited_20_Internet_20_Link"><text:span text:style-name="Цветовое_20_выделение_20_для_20_Текст"><text:span text:style-name="T22"/></text:span></text:a></text:p>
      <text:p text:style-name="P5"><text:bookmark-start text:name="sub_17101"/><text:a xlink:type="simple" xlink:href="#sub_0" text:style-name="Internet_20_link" text:visited-style-name="Visited_20_Internet_20_Link"><text:span text:style-name="T25">1.1. Потребитель <text:s text:c="3"/>поручает, <text:s text:c="3"/>а Исполнитель <text:s text:c="2"/>обязуется <text:s text:c="2"/>оказать</text:span></text:a></text:p>
      <text:p text:style-name="P6"><text:a xlink:type="simple" xlink:href="#sub_0" text:style-name="Internet_20_link" text:visited-style-name="Visited_20_Internet_20_Link"><text:span text:style-name="T15">общественно <text:s text:c="6"/>полезную(ые) <text:s text:c="11"/>услугу(и) <text:s text:c="10"/>Потребителю</text:span></text:a></text:p>
      <text:p text:style-name="P19">_______________________________________________________</text:p>
      <text:p text:style-name="P8"><text:span text:style-name="T12"><text:s text:c="2"/></text:span><text:span text:style-name="T13">(наименование общественно полезной услуги (далее — Услуга), </text:span><text:span text:style-name="T16">а Потребитель обязуется оплачивать услугу, за исключением случаев, когда нормативным правовым актом, устанавливающим порядок (стандарт) оказания Услуги, <text:s/></text:span><text:span text:style-name="T17">а при отсутствии такого нормативного правового акта — </text:span><text:span text:style-name="T18">требование к оказанию Услуги, устанавливаемые главным распорядителем как получателем бюджетных средств, предусмотрено предоставление Услуги бесплатно. </text:span></text:p>
      <text:p text:style-name="P10">1.2. Сроки и условия предоставления конкретной Услуги устанавливаются в соответствии со сроками и условиями, предусмотренными порядком оказания Услуги.<text:bookmark-start text:name="sub_17102"/></text:p>
      <text:p text:style-name="P11">1.3. Услуга оказывается ______________________________________________<text:bookmark-start text:name="sub_17103"/></text:p>
      <text:p text:style-name="P20">(место нахождения Стороны или объекта в отношении которого оказывается Услуга, иное)</text:p>
      <text:p text:style-name="P11">1.4..По результатам оказания Услуг Исполнитель представляет Потребителю акт сдачи-приемки оказанных Услуг в 2-х экземплярах, подписанный Исполнителем, составленный по форме, согласованной Сторонами, который является неотъемлемой частью настоящего Договора (3).<text:bookmark-start text:name="sub_17104"/></text:p>
      <text:p text:style-name="P17"><text:span text:style-name="Цветовое_20_выделение_20_для_20_Текст"><text:span text:style-name="T26"/></text:span></text:p>
      <text:p text:style-name="P16"><text:a xlink:type="simple" xlink:href="#sub_0" text:style-name="Internet_20_link" text:visited-style-name="Visited_20_Internet_20_Link"><text:span text:style-name="Цветовое_20_выделение"><text:span text:style-name="T22">II. Порядок оказания Услуги</text:span></text:span></text:a><text:a xlink:type="simple" xlink:href="#sub_0" text:style-name="Internet_20_link" text:visited-style-name="Visited_20_Internet_20_Link"><text:span text:style-name="Гипертекстовая_20_ссылка"><text:span text:style-name="T22">*(4)</text:span></text:span></text:a></text:p>
      <text:p text:style-name="P4"><text:bookmark-start text:name="sub_17200"/><text:a xlink:type="simple" xlink:href="#sub_0" text:style-name="Internet_20_link" text:visited-style-name="Visited_20_Internet_20_Link"><text:span text:style-name="Гипертекстовая_20_ссылка"><text:span text:style-name="T26"/></text:span></text:a></text:p>
      <text:p text:style-name="P5"><text:bookmark-start text:name="sub_17201"/><text:a xlink:type="simple" xlink:href="#sub_0" text:style-name="Internet_20_link" text:visited-style-name="Visited_20_Internet_20_Link"><text:span text:style-name="T25">2.1. Услуга оказывается:</text:span></text:a></text:p>
      <text:p text:style-name="P6"><text:bookmark-start text:name="sub_17211"/><text:a xlink:type="simple" xlink:href="#sub_0" text:style-name="Internet_20_link" text:visited-style-name="Visited_20_Internet_20_Link"><text:span text:style-name="T15">2.1.1._____________________________________________________________;</text:span></text:a></text:p>
      <text:p text:style-name="P6"><text:bookmark-start text:name="sub_17212"/><text:a xlink:type="simple" xlink:href="#sub_0" text:style-name="Internet_20_link" text:visited-style-name="Visited_20_Internet_20_Link"><text:span text:style-name="T15">2.1.2._____________________________________________________________.</text:span></text:a></text:p>
      <text:p text:style-name="P6"><text:bookmark-start text:name="sub_17202"/><text:a xlink:type="simple" xlink:href="#sub_0" text:style-name="Internet_20_link" text:visited-style-name="Visited_20_Internet_20_Link"><text:span text:style-name="T15">2.2. Качество Услуги и ее результат должен соответствовать следующим</text:span></text:a></text:p>
      <text:p text:style-name="P6"><text:a xlink:type="simple" xlink:href="#sub_0" text:style-name="Internet_20_link" text:visited-style-name="Visited_20_Internet_20_Link"><text:span text:style-name="T15">обязательным требованиям:</text:span></text:a></text:p>
      <text:p text:style-name="P6"><text:bookmark-start text:name="sub_17221"/><text:a xlink:type="simple" xlink:href="#sub_0" text:style-name="Internet_20_link" text:visited-style-name="Visited_20_Internet_20_Link"><text:span text:style-name="T15">2.2.1._____________________________________________________________;</text:span></text:a></text:p>
      <text:p text:style-name="P6"><text:bookmark-start text:name="sub_17222"/><text:a xlink:type="simple" xlink:href="#sub_0" text:style-name="Internet_20_link" text:visited-style-name="Visited_20_Internet_20_Link"><text:span text:style-name="T15">2.2.2._____________________________________________________________.</text:span></text:a></text:p>
      <text:p text:style-name="P35"><text:a xlink:type="simple" xlink:href="#sub_0" text:style-name="Internet_20_link" text:visited-style-name="Visited_20_Internet_20_Link"><text:span text:style-name="Цветовое_20_выделение_20_для_20_Текст"><text:span text:style-name="T22"/></text:span></text:a></text:p>
      <text:p text:style-name="P2"><text:bookmark-start text:name="sub_17300"/><text:a xlink:type="simple" xlink:href="#sub_0" text:style-name="Internet_20_link" text:visited-style-name="Visited_20_Internet_20_Link"><text:span text:style-name="T22">III. Взаимодействие Сторон</text:span></text:a><text:a xlink:type="simple" xlink:href="#sub_0" text:style-name="Internet_20_link" text:visited-style-name="Visited_20_Internet_20_Link"><text:span text:style-name="Гипертекстовая_20_ссылка"><text:span text:style-name="T22">*(5)</text:span></text:span></text:a></text:p>
      <text:p text:style-name="P23"><text:bookmark-start text:name="sub_17031"/><text:a xlink:type="simple" xlink:href="#sub_0" text:style-name="Internet_20_link" text:visited-style-name="Visited_20_Internet_20_Link"><text:span text:style-name="Цветовое_20_выделение_20_для_20_Текст"><text:span text:style-name="T22">3.1. Исполнитель обязуется:</text:span></text:span></text:a></text:p>
      <text:p text:style-name="P23"><text:bookmark-start text:name="sub_17311"/><text:a xlink:type="simple" xlink:href="#sub_0" text:style-name="Internet_20_link" text:visited-style-name="Visited_20_Internet_20_Link"><text:span text:style-name="Цветовое_20_выделение_20_для_20_Текст">3.1.1. предоставлять Потребителю Услугу надлежащего качества в </text:span></text:a><text:soft-page-break/><text:a xlink:type="simple" xlink:href="#sub_0" text:style-name="Internet_20_link" text:visited-style-name="Visited_20_Internet_20_Link"><text:span text:style-name="Цветовое_20_выделение_20_для_20_Текст">соответствии с порядком оказания Услуги и настоящим Договором;</text:span></text:a></text:p>
      <text:p text:style-name="P23"><text:bookmark-start text:name="sub_17312"/><text:a xlink:type="simple" xlink:href="#sub_0" text:style-name="Internet_20_link" text:visited-style-name="Visited_20_Internet_20_Link"><text:span text:style-name="Цветовое_20_выделение_20_для_20_Текст"><text:span text:style-name="T22">3.1.2. предоставлять бесплатно в доступной форме Потребителю (законному представителю Потребителя) информацию о его правах и обязанностях, о видах Услуги, которые оказываются Потребителю бесплатно, сроках, порядке и об условиях предоставления;</text:span></text:span></text:a></text:p>
      <text:p text:style-name="P23"><text:bookmark-start text:name="sub_17313"/><text:a xlink:type="simple" xlink:href="#sub_0" text:style-name="Internet_20_link" text:visited-style-name="Visited_20_Internet_20_Link"><text:span text:style-name="Цветовое_20_выделение_20_для_20_Текст"><text:span text:style-name="T22">3.1.3. использовать информацию о Потребителе в соответствии с установленными </text:span></text:span></text:a><text:a xlink:type="simple" xlink:href="#sub_0" text:style-name="Internet_20_link" text:visited-style-name="Visited_20_Internet_20_Link"><text:span text:style-name="Гипертекстовая_20_ссылка"><text:span text:style-name="T22">законодательством</text:span></text:span></text:a><text:a xlink:type="simple" xlink:href="#sub_0" text:style-name="Internet_20_link" text:visited-style-name="Visited_20_Internet_20_Link"><text:span text:style-name="Цветовое_20_выделение_20_для_20_Текст"><text:span text:style-name="T22"> Российской Федерации в области персональных данных требованиями о защите персональных данных;</text:span></text:span></text:a></text:p>
      <text:p text:style-name="P23"><text:bookmark-start text:name="sub_17314"/><text:a xlink:type="simple" xlink:href="#sub_0" text:style-name="Internet_20_link" text:visited-style-name="Visited_20_Internet_20_Link"><text:span text:style-name="Цветовое_20_выделение_20_для_20_Текст"><text:span text:style-name="T22">3.1.4. своевременно и в письменной форме информировать Потребителя об изменении порядка и условий предоставления Услуги, оказываемой в соответствии с настоящим Договором;</text:span></text:span></text:a></text:p>
      <text:p text:style-name="P23"><text:bookmark-start text:name="sub_17315"/><text:a xlink:type="simple" xlink:href="#sub_0" text:style-name="Internet_20_link" text:visited-style-name="Visited_20_Internet_20_Link"><text:span text:style-name="Цветовое_20_выделение_20_для_20_Текст"><text:span text:style-name="T22">3.1.5. вести учет Услуг, оказанных Потребителю.</text:span></text:span></text:a></text:p>
      <text:p text:style-name="P23"><text:bookmark-start text:name="sub_17032"/><text:a xlink:type="simple" xlink:href="#sub_0" text:style-name="Internet_20_link" text:visited-style-name="Visited_20_Internet_20_Link"><text:span text:style-name="Цветовое_20_выделение_20_для_20_Текст"><text:span text:style-name="T22">3.2. Исполнитель вправе:</text:span></text:span></text:a></text:p>
      <text:p text:style-name="P23"><text:bookmark-start text:name="sub_17321"/><text:a xlink:type="simple" xlink:href="#sub_0" text:style-name="Internet_20_link" text:visited-style-name="Visited_20_Internet_20_Link"><text:span text:style-name="Цветовое_20_выделение_20_для_20_Текст"><text:span text:style-name="T22">3.2.1. отказать в предоставлении Услуги Потребителю в случае нарушения им условий настоящего Договора;</text:span></text:span></text:a></text:p>
      <text:p text:style-name="P23"><text:a xlink:type="simple" xlink:href="#sub_0" text:style-name="Internet_20_link" text:visited-style-name="Visited_20_Internet_20_Link"><text:span text:style-name="Цветовое_20_выделение_20_для_20_Текст"><text:span text:style-name="T22">3.2.2. получать от Потребителя информацию (сведения, документы), необходимую для выполнения своих обязательств по настоящему Договору. В случае непредставления либо неполного предоставления Потребителем такой информации (сведений, документов), Исполнитель вправе приостановить исполнение своих обязательств по настоящему Договору до предоставления требуемой информации (сведений, документов).</text:span></text:span></text:a><text:bookmark-start text:name="sub_17322"/></text:p>
      <text:p text:style-name="P23"><text:a xlink:type="simple" xlink:href="#sub_0" text:style-name="Internet_20_link" text:visited-style-name="Visited_20_Internet_20_Link"><text:span text:style-name="Цветовое_20_выделение_20_для_20_Текст"><text:span text:style-name="T22">3.3. Исполнитель не вправе передавать исполнение обязательств по настоящему Договору третьим лицам.</text:span></text:span></text:a><text:bookmark-start text:name="sub_17033"/></text:p>
      <text:p text:style-name="P23"><text:bookmark-start text:name="sub_17034"/><text:a xlink:type="simple" xlink:href="#sub_0" text:style-name="Internet_20_link" text:visited-style-name="Visited_20_Internet_20_Link"><text:span text:style-name="Цветовое_20_выделение_20_для_20_Текст"><text:span text:style-name="T22">3.4. Потребитель (законный представитель Потребителя) обязан:</text:span></text:span></text:a></text:p>
      <text:p text:style-name="P23"><text:bookmark-start text:name="sub_17341"/><text:a xlink:type="simple" xlink:href="#sub_0" text:style-name="Internet_20_link" text:visited-style-name="Visited_20_Internet_20_Link"><text:span text:style-name="Цветовое_20_выделение_20_для_20_Текст"><text:span text:style-name="T22">3.4.1. соблюдать сроки и условия, предусмотренные настоящим Договором;</text:span></text:span></text:a></text:p>
      <text:p text:style-name="P23"><text:bookmark-start text:name="sub_17342"/><text:a xlink:type="simple" xlink:href="#sub_0" text:style-name="Internet_20_link" text:visited-style-name="Visited_20_Internet_20_Link"><text:span text:style-name="Цветовое_20_выделение_20_для_20_Текст"><text:span text:style-name="T22">3.4.2. представлять сведения и документы, необходимые для предоставления Услуги, предусмотренные порядком оказания Услуги;</text:span></text:span></text:a></text:p>
      <text:p text:style-name="P23"><text:bookmark-start text:name="sub_17343"/><text:a xlink:type="simple" xlink:href="#sub_0" text:style-name="Internet_20_link" text:visited-style-name="Visited_20_Internet_20_Link"><text:span text:style-name="Цветовое_20_выделение_20_для_20_Текст"><text:span text:style-name="T22">3.4.3. своевременно информировать Исполнителя об изменении обстоятельств, обусловливающих потребность в оказании Услуги;</text:span></text:span></text:a></text:p>
      <text:p text:style-name="P23"><text:bookmark-start text:name="sub_17344"/><text:a xlink:type="simple" xlink:href="#sub_0" text:style-name="Internet_20_link" text:visited-style-name="Visited_20_Internet_20_Link"><text:span text:style-name="Цветовое_20_выделение_20_для_20_Текст"><text:span text:style-name="T22">3.4.4. информировать в письменной форме Исполнителя о возникновении (изменении) обстоятельств, влекущих изменение (расторжение) настоящего Договора;</text:span></text:span></text:a></text:p>
      <text:p text:style-name="P23"><text:bookmark-start text:name="sub_17345"/><text:a xlink:type="simple" xlink:href="#sub_0" text:style-name="Internet_20_link" text:visited-style-name="Visited_20_Internet_20_Link"><text:span text:style-name="Цветовое_20_выделение_20_для_20_Текст"><text:span text:style-name="T22">3.4.5. уведомлять в письменной форме Исполнителя об отказе от получения Услуги, предусмотренной настоящим Договором;</text:span></text:span></text:a></text:p>
      <text:p text:style-name="P23"><text:bookmark-start text:name="sub_17346"/><text:a xlink:type="simple" xlink:href="#sub_0" text:style-name="Internet_20_link" text:visited-style-name="Visited_20_Internet_20_Link"><text:span text:style-name="Цветовое_20_выделение_20_для_20_Текст"><text:span text:style-name="T22">3.4.6. соблюдать порядок (стандарт) оказания Услуги, установленный нормативным правовым актом, устанавливающим порядок (стандарт) оказания Услуги, а при отсутствии такого нормативного правового акта - требования к оказанию Услуги, устанавливаемые главным распорядителем как получателем бюджетных средств;</text:span></text:span></text:a></text:p>
      <text:p text:style-name="P23"><text:bookmark-start text:name="sub_17347"/><text:a xlink:type="simple" xlink:href="#sub_0" text:style-name="Internet_20_link" text:visited-style-name="Visited_20_Internet_20_Link"><text:span text:style-name="Цветовое_20_выделение_20_для_20_Текст"><text:span text:style-name="T22">3.4.7. сообщать Исполнителю о выявленных нарушениях порядка оказания Услуги.</text:span></text:span></text:a></text:p>
      <text:p text:style-name="P23"><text:bookmark-start text:name="sub_17035"/><text:a xlink:type="simple" xlink:href="#sub_0" text:style-name="Internet_20_link" text:visited-style-name="Visited_20_Internet_20_Link"><text:span text:style-name="Цветовое_20_выделение_20_для_20_Текст"><text:span text:style-name="T22">3.5. Потребитель (законный представитель Потребителя) вправе:</text:span></text:span></text:a></text:p>
      <text:p text:style-name="P23"><text:bookmark-start text:name="sub_17351"/><text:a xlink:type="simple" xlink:href="#sub_0" text:style-name="Internet_20_link" text:visited-style-name="Visited_20_Internet_20_Link"><text:span text:style-name="Цветовое_20_выделение_20_для_20_Текст"><text:span text:style-name="T22">3.5.1. получать бесплатно в доступной форме информации о своих правах и обязанностях, о видах Услуг, которые оказываются Потребителю бесплатно, сроках, порядке и об условиях их предоставления;</text:span></text:span></text:a></text:p>
      <text:p text:style-name="P23"><text:bookmark-start text:name="sub_17352"/><text:soft-page-break/><text:a xlink:type="simple" xlink:href="#sub_0" text:style-name="Internet_20_link" text:visited-style-name="Visited_20_Internet_20_Link"><text:span text:style-name="Цветовое_20_выделение_20_для_20_Текст"><text:span text:style-name="T22">3.5.2. потребовать расторжения настоящего Договора при нарушении Исполнителем условий настоящего Договора.</text:span></text:span></text:a></text:p>
      <text:p text:style-name="P35"><text:a xlink:type="simple" xlink:href="#sub_0" text:style-name="Internet_20_link" text:visited-style-name="Visited_20_Internet_20_Link"><text:span text:style-name="Цветовое_20_выделение_20_для_20_Текст"><text:span text:style-name="T22"/></text:span></text:a></text:p>
      <text:p text:style-name="P1"><text:bookmark-start text:name="sub_17400"/><text:a xlink:type="simple" xlink:href="#sub_0" text:style-name="Internet_20_link" text:visited-style-name="Visited_20_Internet_20_Link"><text:span text:style-name="T15">IV. Стоимость Услуги</text:span></text:a></text:p>
      <text:p text:style-name="P35"><text:a xlink:type="simple" xlink:href="#sub_0" text:style-name="Internet_20_link" text:visited-style-name="Visited_20_Internet_20_Link"><text:span text:style-name="Цветовое_20_выделение_20_для_20_Текст"><text:span text:style-name="T22"/></text:span></text:a></text:p>
      <text:p text:style-name="P6"><text:bookmark-start text:name="sub_17401"/><text:a xlink:type="simple" xlink:href="#sub_0" text:style-name="Internet_20_link" text:visited-style-name="Visited_20_Internet_20_Link"><text:span text:style-name="T15">4.1. Стоимость <text:s text:c="2"/>Услуги, <text:s text:c="3"/>предусмотренной <text:s text:c="2"/>настоящим <text:s text:c="2"/>Договором,</text:span></text:a></text:p>
      <text:p text:style-name="P6"><text:a xlink:type="simple" xlink:href="#sub_0" text:style-name="Internet_20_link" text:visited-style-name="Visited_20_Internet_20_Link"><text:span text:style-name="T19">составляет __________________рублей </text:span></text:a><text:a xlink:type="simple" xlink:href="#sub_0" text:style-name="Internet_20_link" text:visited-style-name="Visited_20_Internet_20_Link"><text:span text:style-name="T21">в </text:span></text:a><text:a xlink:type="simple" xlink:href="#sub_0" text:style-name="Internet_20_link" text:visited-style-name="Visited_20_Internet_20_Link"><text:span text:style-name="T19"><text:s/>______________________________.</text:span></text:a></text:p>
      <text:p text:style-name="P6"><text:a xlink:type="simple" xlink:href="#sub_0" text:style-name="Internet_20_link" text:visited-style-name="Visited_20_Internet_20_Link"><text:span text:style-name="T15"><text:s text:c="23"/></text:span></text:a><text:a xlink:type="simple" xlink:href="#sub_0" text:style-name="Internet_20_link" text:visited-style-name="Visited_20_Internet_20_Link"><text:span text:style-name="T12">(указывается сумма) <text:s text:c="27"/>(месяц / квартал / полугодие / год)</text:span></text:a></text:p>
      <text:p text:style-name="P6"><text:bookmark-start text:name="sub_17402"/><text:a xlink:type="simple" xlink:href="#sub_0" text:style-name="Internet_20_link" text:visited-style-name="Visited_20_Internet_20_Link"><text:span text:style-name="T15">4.2. Потребитель осуществляет оплату Услуги_________________________</text:span></text:a></text:p>
      <text:p text:style-name="P6"><text:a xlink:type="simple" xlink:href="#sub_0" text:style-name="Internet_20_link" text:visited-style-name="Visited_20_Internet_20_Link"><text:span text:style-name="T15"><text:s text:c="43"/></text:span></text:a><text:a xlink:type="simple" xlink:href="#sub_0" text:style-name="Internet_20_link" text:visited-style-name="Visited_20_Internet_20_Link"><text:span text:style-name="T12"><text:s text:c="50"/>(указывается период оплаты,</text:span></text:a></text:p>
      <text:p text:style-name="P6"><text:a xlink:type="simple" xlink:href="#sub_0" text:style-name="Internet_20_link" text:visited-style-name="Visited_20_Internet_20_Link"><text:span text:style-name="T15">___________________________________________________________________.</text:span></text:a></text:p>
      <text:p text:style-name="P6"><text:span text:style-name="T12"><text:s/></text:span><text:span text:style-name="T14">срок оплаты, способ оплаты, либо указать, что Потребитель получает Услугу бесплатно) </text:span></text:p>
      <text:p text:style-name="P5"><text:a xlink:type="simple" xlink:href="#sub_0" text:style-name="Internet_20_link" text:visited-style-name="Visited_20_Internet_20_Link"><text:span text:style-name="T12"><text:s text:c="27"/></text:span></text:a></text:p>
      <text:p text:style-name="P2"><text:bookmark-start text:name="sub_17500"/><text:a xlink:type="simple" xlink:href="#sub_0" text:style-name="Internet_20_link" text:visited-style-name="Visited_20_Internet_20_Link"><text:span text:style-name="T22">V. Ответственность Сторон</text:span></text:a><text:a xlink:type="simple" xlink:href="#sub_0" text:style-name="Internet_20_link" text:visited-style-name="Visited_20_Internet_20_Link"><text:span text:style-name="Гипертекстовая_20_ссылка"><text:span text:style-name="T22">*(6)</text:span></text:span></text:a></text:p>
      <text:p text:style-name="P35"><text:a xlink:type="simple" xlink:href="#sub_0" text:style-name="Internet_20_link" text:visited-style-name="Visited_20_Internet_20_Link"><text:span text:style-name="Цветовое_20_выделение_20_для_20_Текст"><text:span text:style-name="T22"/></text:span></text:a></text:p>
      <text:p text:style-name="P8"><text:bookmark-start text:name="sub_1711113"/><text:a xlink:type="simple" xlink:href="#sub_0" text:style-name="Internet_20_link" text:visited-style-name="Visited_20_Internet_20_Link"><text:span text:style-name="T15">5.1. Стороны несут ответственность за неисполнение <text:s/>или ненадлежащее</text:span></text:a></text:p>
      <text:p text:style-name="P8"><text:a xlink:type="simple" xlink:href="#sub_0" text:style-name="Internet_20_link" text:visited-style-name="Visited_20_Internet_20_Link"><text:span text:style-name="T15">исполнение <text:s text:c="4"/>обязательств <text:s text:c="3"/>по настоящему Договору в <text:s text:c="2"/>соответствии <text:s/>с</text:span></text:a></text:p>
      <text:p text:style-name="P18"><text:a xlink:type="simple" xlink:href="#sub_0" text:style-name="Internet_20_link" text:visited-style-name="Visited_20_Internet_20_Link"><text:span text:style-name="Гипертекстовая_20_ссылка"><text:span text:style-name="T22">законодательством</text:span></text:span></text:a><text:a xlink:type="simple" xlink:href="#sub_0" text:style-name="Internet_20_link" text:visited-style-name="Visited_20_Internet_20_Link"><text:span text:style-name="T22"> Российской Федерации.</text:span></text:a></text:p>
      <text:p text:style-name="P38"><text:a xlink:type="simple" xlink:href="#sub_0" text:style-name="Internet_20_link" text:visited-style-name="Visited_20_Internet_20_Link"><text:span text:style-name="Цветовое_20_выделение_20_для_20_Текст"><text:span text:style-name="T22"/></text:span></text:a></text:p>
      <text:p text:style-name="P1"><text:bookmark-start text:name="sub_17600"/><text:a xlink:type="simple" xlink:href="#sub_0" text:style-name="Internet_20_link" text:visited-style-name="Visited_20_Internet_20_Link"><text:span text:style-name="T15">VI. Иные условия</text:span></text:a></text:p>
      <text:p text:style-name="P3"/>
      <text:p text:style-name="P5"><text:bookmark-start text:name="sub_17601"/><text:a xlink:type="simple" xlink:href="#sub_0" text:style-name="Internet_20_link" text:visited-style-name="Visited_20_Internet_20_Link"><text:span text:style-name="T25">6.1. Иные условия по настоящему Договору:</text:span></text:a></text:p>
      <text:p text:style-name="P6"><text:bookmark-start text:name="sub_17611"/><text:a xlink:type="simple" xlink:href="#sub_0" text:style-name="Internet_20_link" text:visited-style-name="Visited_20_Internet_20_Link"><text:span text:style-name="T15">6.1.1._____________________________________________________________;</text:span></text:a></text:p>
      <text:p text:style-name="P4"><text:bookmark-start text:name="sub_17612"/><text:a xlink:type="simple" xlink:href="#sub_0" text:style-name="Internet_20_link" text:visited-style-name="Visited_20_Internet_20_Link"><text:span text:style-name="T22">6.1.2._________________________________________________________.</text:span></text:a><text:a xlink:type="simple" xlink:href="#sub_0" text:style-name="Internet_20_link" text:visited-style-name="Visited_20_Internet_20_Link"><text:span text:style-name="Гипертекстовая_20_ссылка"><text:span text:style-name="T22">*(7)</text:span></text:span></text:a></text:p>
      <text:p text:style-name="P35"><text:a xlink:type="simple" xlink:href="#sub_0" text:style-name="Internet_20_link" text:visited-style-name="Visited_20_Internet_20_Link"><text:span text:style-name="Цветовое_20_выделение_20_для_20_Текст"><text:span text:style-name="T22"/></text:span></text:a></text:p>
      <text:p text:style-name="P2"><text:bookmark-start text:name="sub_17700"/><text:a xlink:type="simple" xlink:href="#sub_0" text:style-name="Internet_20_link" text:visited-style-name="Visited_20_Internet_20_Link"><text:span text:style-name="T22">VII. Заключительные положения</text:span></text:a><text:a xlink:type="simple" xlink:href="#sub_0" text:style-name="Internet_20_link" text:visited-style-name="Visited_20_Internet_20_Link"><text:span text:style-name="Гипертекстовая_20_ссылка"><text:span text:style-name="T22">*(8)</text:span></text:span></text:a></text:p>
      <text:p text:style-name="P35"><text:a xlink:type="simple" xlink:href="#sub_0" text:style-name="Internet_20_link" text:visited-style-name="Visited_20_Internet_20_Link"><text:span text:style-name="Цветовое_20_выделение_20_для_20_Текст"><text:span text:style-name="T22"/></text:span></text:a></text:p>
      <text:p text:style-name="P23"><text:bookmark-start text:name="sub_17701"/><text:a xlink:type="simple" xlink:href="#sub_0" text:style-name="Internet_20_link" text:visited-style-name="Visited_20_Internet_20_Link"><text:span text:style-name="Цветовое_20_выделение_20_для_20_Текст"><text:span text:style-name="T22">7.1. Споры, возникающие между Сторонами в связи с исполнением настоящего Договора, решаются ими, по возможности, путем проведения переговоров с оформлением соответствующих протоколов или иных документов. При недостижении согласия споры между Сторонами решаются в судебном порядке.</text:span></text:span></text:a></text:p>
      <text:p text:style-name="P23"><text:bookmark-start text:name="sub_17702"/><text:a xlink:type="simple" xlink:href="#sub_0" text:style-name="Internet_20_link" text:visited-style-name="Visited_20_Internet_20_Link"><text:span text:style-name="Цветовое_20_выделение_20_для_20_Текст"><text:span text:style-name="T22">7.2. Настоящий Договор вступает в силу со дня его подписания Сторонами (если иное не указано в Договоре) и действует до полного исполнения Сторонами своих обязательств по настоящему Договору.</text:span></text:span></text:a></text:p>
      <text:p text:style-name="P23"><text:bookmark-start text:name="sub_17703"/><text:a xlink:type="simple" xlink:href="#sub_0" text:style-name="Internet_20_link" text:visited-style-name="Visited_20_Internet_20_Link"><text:span text:style-name="Цветовое_20_выделение_20_для_20_Текст"><text:span text:style-name="T22">7.3. Настоящий договор может быть изменен в случае изменения порядка оказания Услуги</text:span></text:span></text:a><text:a xlink:type="simple" xlink:href="#sub_0" text:style-name="Internet_20_link" text:visited-style-name="Visited_20_Internet_20_Link"><text:span text:style-name="Гипертекстовая_20_ссылка"><text:span text:style-name="T22">*(9)</text:span></text:span></text:a><text:a xlink:type="simple" xlink:href="#sub_0" text:style-name="Internet_20_link" text:visited-style-name="Visited_20_Internet_20_Link"><text:span text:style-name="Цветовое_20_выделение_20_для_20_Текст"><text:span text:style-name="T22">.</text:span></text:span></text:a></text:p>
      <text:p text:style-name="P23"><text:bookmark-start text:name="sub_17704"/><text:a xlink:type="simple" xlink:href="#sub_0" text:style-name="Internet_20_link" text:visited-style-name="Visited_20_Internet_20_Link"><text:span text:style-name="Цветовое_20_выделение_20_для_20_Текст"><text:span text:style-name="T22">7.4. Настоящий Договор может быть расторгнут по соглашению Сторон. По инициативе одной из Сторон настоящий Договор может быть расторгнут по основаниям, предусмотренным законодательством Российской Федерации.</text:span></text:span></text:a></text:p>
      <text:p text:style-name="P23"><text:bookmark-start text:name="sub_17705"/><text:a xlink:type="simple" xlink:href="#sub_0" text:style-name="Internet_20_link" text:visited-style-name="Visited_20_Internet_20_Link"><text:span text:style-name="Цветовое_20_выделение_20_для_20_Текст"><text:span text:style-name="T22">7.5. Настоящий Договор считается расторгнутым со дня письменного уведомления Исполнителем Потребителя об отказе от исполнения настоящего Договора, если иные сроки не установлены настоящим Договором</text:span></text:span></text:a><text:a xlink:type="simple" xlink:href="#sub_0" text:style-name="Internet_20_link" text:visited-style-name="Visited_20_Internet_20_Link"><text:span text:style-name="Гипертекстовая_20_ссылка"><text:span text:style-name="T22">*(10)</text:span></text:span></text:a><text:a xlink:type="simple" xlink:href="#sub_0" text:style-name="Internet_20_link" text:visited-style-name="Visited_20_Internet_20_Link"><text:span text:style-name="Цветовое_20_выделение_20_для_20_Текст"><text:span text:style-name="T22">.</text:span></text:span></text:a></text:p>
      <text:p text:style-name="P23"><text:bookmark-start text:name="sub_17706"/><text:a xlink:type="simple" xlink:href="#sub_0" text:style-name="Internet_20_link" text:visited-style-name="Visited_20_Internet_20_Link"><text:span text:style-name="Цветовое_20_выделение_20_для_20_Текст">7.6. Договор составлен в двух экземплярах, имеющих равную юридическую </text:span></text:a><text:a xlink:type="simple" xlink:href="#sub_0" text:style-name="Internet_20_link" text:visited-style-name="Visited_20_Internet_20_Link"><text:span text:style-name="Цветовое_20_выделение_20_для_20_Текст">силу.</text:span></text:a></text:p>
      <text:p text:style-name="P35"><text:soft-page-break/><text:a xlink:type="simple" xlink:href="#sub_0" text:style-name="Internet_20_link" text:visited-style-name="Visited_20_Internet_20_Link"><text:span text:style-name="Цветовое_20_выделение_20_для_20_Текст"><text:span text:style-name="T22"/></text:span></text:a></text:p>
      <text:p text:style-name="P1"><text:bookmark-start text:name="sub_17800"/><text:a xlink:type="simple" xlink:href="#sub_0" text:style-name="Internet_20_link" text:visited-style-name="Visited_20_Internet_20_Link"><text:span text:style-name="T15">VIII. Адрес, реквизиты и подписи Сторон</text:span></text:a></text:p>
      <text:p text:style-name="P35"><text:a xlink:type="simple" xlink:href="#sub_0" text:style-name="Internet_20_link" text:visited-style-name="Visited_20_Internet_20_Link"><text:span text:style-name="Цветовое_20_выделение_20_для_20_Текст"><text:span text:style-name="T22"/></text:span></text:a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1"><text:a xlink:type="simple" xlink:href="#sub_0" text:style-name="Internet_20_link" text:visited-style-name="Visited_20_Internet_20_Link"><text:span text:style-name="T15">Исполнитель</text:span></text:a></text:p>
          </table:table-cell>
          <table:table-cell table:style-name="Таблица2.A1" office:value-type="string">
            <text:p text:style-name="P21"><text:a xlink:type="simple" xlink:href="#sub_0" text:style-name="Internet_20_link" text:visited-style-name="Visited_20_Internet_20_Link"><text:span text:style-name="T15">Потребитель (законный представитель Потребителя)</text:span></text:a></text:p>
          </table:table-cell>
        </table:table-row>
        <table:table-row table:style-name="Таблица2.1">
          <table:table-cell table:style-name="Таблица2.A1" office:value-type="string">
            <text:p text:style-name="P25"><text:a xlink:type="simple" xlink:href="#sub_0" text:style-name="Internet_20_link" text:visited-style-name="Visited_20_Internet_20_Link"><text:span text:style-name="T15">Наименование Получателя</text:span></text:a></text:p>
          </table:table-cell>
          <table:table-cell table:style-name="Таблица2.A1" office:value-type="string">
            <text:p text:style-name="P25"><text:a xlink:type="simple" xlink:href="#sub_0" text:style-name="Internet_20_link" text:visited-style-name="Visited_20_Internet_20_Link"><text:span text:style-name="T15">Фамилия, имя, отчество (при наличии) Потребителя (законного представителя Потребителя)</text:span></text:a></text:p>
          </table:table-cell>
        </table:table-row>
        <table:table-row table:style-name="Таблица2.1">
          <table:table-cell table:style-name="Таблица2.A1" office:value-type="string">
            <text:p text:style-name="P26"><text:a xlink:type="simple" xlink:href="#sub_0" text:style-name="Internet_20_link" text:visited-style-name="Visited_20_Internet_20_Link"><text:span text:style-name="T22">ОГРН, </text:span></text:a><text:a xlink:type="simple" xlink:href="#sub_0" text:style-name="Internet_20_link" text:visited-style-name="Visited_20_Internet_20_Link"><text:span text:style-name="Гипертекстовая_20_ссылка"><text:span text:style-name="T23">ОКТМО</text:span></text:span></text:a></text:p>
            <text:p text:style-name="P22"><text:a xlink:type="simple" xlink:href="#sub_0" text:style-name="Internet_20_link" text:visited-style-name="Visited_20_Internet_20_Link"><text:span text:style-name="T15"/></text:a></text:p>
            <text:p text:style-name="P26"><text:a xlink:type="simple" xlink:href="#sub_0" text:style-name="Internet_20_link" text:visited-style-name="Visited_20_Internet_20_Link"><text:span text:style-name="T22">ИНН/КПП</text:span></text:a><text:a xlink:type="simple" xlink:href="#sub_0" text:style-name="Internet_20_link" text:visited-style-name="Visited_20_Internet_20_Link"><text:span text:style-name="Гипертекстовая_20_ссылка"><text:span text:style-name="T23">*(11)</text:span></text:span></text:a></text:p>
          </table:table-cell>
          <table:table-cell table:style-name="Таблица2.A1" office:value-type="string">
            <text:p text:style-name="P25"><text:a xlink:type="simple" xlink:href="#sub_0" text:style-name="Internet_20_link" text:visited-style-name="Visited_20_Internet_20_Link"><text:span text:style-name="T15">Данные документа, удостоверяющего личность Потребителя (законного представителя Потребителя)</text:span></text:a></text:p>
          </table:table-cell>
        </table:table-row>
        <table:table-row table:style-name="Таблица2.1">
          <table:table-cell table:style-name="Таблица2.A1" office:value-type="string">
            <text:p text:style-name="P25"><text:a xlink:type="simple" xlink:href="#sub_0" text:style-name="Internet_20_link" text:visited-style-name="Visited_20_Internet_20_Link"><text:span text:style-name="T15">Место нахождения:</text:span></text:a></text:p>
          </table:table-cell>
          <table:table-cell table:style-name="Таблица2.A1" office:value-type="string">
            <text:p text:style-name="P26"><text:a xlink:type="simple" xlink:href="#sub_0" text:style-name="Internet_20_link" text:visited-style-name="Visited_20_Internet_20_Link"><text:span text:style-name="T22">Место жительства</text:span></text:a><text:a xlink:type="simple" xlink:href="#sub_0" text:style-name="Internet_20_link" text:visited-style-name="Visited_20_Internet_20_Link"><text:span text:style-name="Гипертекстовая_20_ссылка"><text:span text:style-name="T23">*(12)</text:span></text:span></text:a><text:a xlink:type="simple" xlink:href="#sub_0" text:style-name="Internet_20_link" text:visited-style-name="Visited_20_Internet_20_Link"><text:span text:style-name="T22">:</text:span></text:a></text:p>
          </table:table-cell>
        </table:table-row>
        <table:table-row table:style-name="Таблица2.1">
          <table:table-cell table:style-name="Таблица2.A1" office:value-type="string">
            <text:p text:style-name="P25"><text:a xlink:type="simple" xlink:href="#sub_0" text:style-name="Internet_20_link" text:visited-style-name="Visited_20_Internet_20_Link"><text:span text:style-name="T15">Платежные реквизиты:</text:span></text:a></text:p>
            <text:p text:style-name="P26"><text:a xlink:type="simple" xlink:href="#sub_0" text:style-name="Internet_20_link" text:visited-style-name="Visited_20_Internet_20_Link"><text:span text:style-name="T22">Наименование учреждения Банка России, </text:span></text:a><text:a xlink:type="simple" xlink:href="#sub_0" text:style-name="Internet_20_link" text:visited-style-name="Visited_20_Internet_20_Link"><text:span text:style-name="Гипертекстовая_20_ссылка"><text:span text:style-name="T23">БИК</text:span></text:span></text:a></text:p>
            <text:p text:style-name="P25"><text:a xlink:type="simple" xlink:href="#sub_0" text:style-name="Internet_20_link" text:visited-style-name="Visited_20_Internet_20_Link"><text:span text:style-name="T15">Расчетный счет</text:span></text:a></text:p>
          </table:table-cell>
          <table:table-cell table:style-name="Таблица2.A1" office:value-type="string">
            <text:p text:style-name="P25"><text:a xlink:type="simple" xlink:href="#sub_0" text:style-name="Internet_20_link" text:visited-style-name="Visited_20_Internet_20_Link"><text:span text:style-name="T15">Платежные реквизиты (при наличии):</text:span></text:a></text:p>
            <text:p text:style-name="P26"><text:a xlink:type="simple" xlink:href="#sub_0" text:style-name="Internet_20_link" text:visited-style-name="Visited_20_Internet_20_Link"><text:span text:style-name="T22">Наименование учреждения Банка России, </text:span></text:a><text:a xlink:type="simple" xlink:href="#sub_0" text:style-name="Internet_20_link" text:visited-style-name="Visited_20_Internet_20_Link"><text:span text:style-name="Гипертекстовая_20_ссылка"><text:span text:style-name="T23">БИК</text:span></text:span></text:a></text:p>
            <text:p text:style-name="P25"><text:a xlink:type="simple" xlink:href="#sub_0" text:style-name="Internet_20_link" text:visited-style-name="Visited_20_Internet_20_Link"><text:span text:style-name="T15">Расчетный (корреспондентский) счет</text:span></text:a></text:p>
          </table:table-cell>
        </table:table-row>
        <table:table-row table:style-name="Таблица2.1">
          <table:table-cell table:style-name="Таблица2.A1" office:value-type="string">
            <text:p text:style-name="P21"><text:a xlink:type="simple" xlink:href="#sub_0" text:style-name="Internet_20_link" text:visited-style-name="Visited_20_Internet_20_Link"><text:span text:style-name="T15">__________/_________</text:span></text:a></text:p>
            <text:p text:style-name="P21"><text:a xlink:type="simple" xlink:href="#sub_0" text:style-name="Internet_20_link" text:visited-style-name="Visited_20_Internet_20_Link"><text:span text:style-name="T15">(подпись) (ФИО)</text:span></text:a></text:p>
          </table:table-cell>
          <table:table-cell table:style-name="Таблица2.A1" office:value-type="string">
            <text:p text:style-name="P21"><text:a xlink:type="simple" xlink:href="#sub_0" text:style-name="Internet_20_link" text:visited-style-name="Visited_20_Internet_20_Link"><text:span text:style-name="T15">__________/_____________</text:span></text:a></text:p>
            <text:p text:style-name="P21"><text:a xlink:type="simple" xlink:href="#sub_0" text:style-name="Internet_20_link" text:visited-style-name="Visited_20_Internet_20_Link"><text:span text:style-name="T15">(подпись) (ФИО)</text:span></text:a></text:p>
          </table:table-cell>
        </table:table-row>
      </table:table>
      <text:p text:style-name="P36"><text:a xlink:type="simple" xlink:href="#sub_0" text:style-name="Internet_20_link" text:visited-style-name="Visited_20_Internet_20_Link"><text:span text:style-name="Цветовое_20_выделение_20_для_20_Текст"><text:span text:style-name="T22"/></text:span></text:a></text:p>
      <text:p text:style-name="P24"><text:a xlink:type="simple" xlink:href="#sub_0" text:style-name="Internet_20_link" text:visited-style-name="Visited_20_Internet_20_Link"><text:span text:style-name="T15">______________________________</text:span></text:a></text:p>
      <text:p text:style-name="P29"><text:bookmark-start text:name="sub_171111"/><text:a xlink:type="simple" xlink:href="#sub_0" text:style-name="Internet_20_link" text:visited-style-name="Visited_20_Internet_20_Link"><text:span text:style-name="Цветовое_20_выделение_20_для_20_Текст"><text:span text:style-name="T22">*(1) Данное приложение включается в соглашение в случае принятия главным распорядителем как получателем бюджетных средств решения о необходимости заключения договора по рекомендуемому образцу.</text:span></text:span></text:a></text:p>
      <text:p text:style-name="P29"><text:bookmark-start text:name="sub_172222"/><text:a xlink:type="simple" xlink:href="#sub_0" text:style-name="Internet_20_link" text:visited-style-name="Visited_20_Internet_20_Link"><text:span text:style-name="Цветовое_20_выделение_20_для_20_Текст"><text:span text:style-name="T22">*(2) Заполняется в случае заключения договора об оказании общественно полезной услуги (далее - Договор) с законным представителем физического лица - потребителя общественно полезной услуги.</text:span></text:span></text:a></text:p>
      <text:p text:style-name="P29"><text:bookmark-start text:name="sub_173333"/><text:a xlink:type="simple" xlink:href="#sub_0" text:style-name="Internet_20_link" text:visited-style-name="Visited_20_Internet_20_Link"><text:span text:style-name="Цветовое_20_выделение_20_для_20_Текст"><text:span text:style-name="T22">*(3) Форма акта сдачи-приемки оказанной Услуги может устанавливаться Договором.</text:span></text:span></text:a></text:p>
      <text:p text:style-name="P29"><text:bookmark-start text:name="sub_174444"/><text:a xlink:type="simple" xlink:href="#sub_0" text:style-name="Internet_20_link" text:visited-style-name="Visited_20_Internet_20_Link"><text:span text:style-name="Цветовое_20_выделение_20_для_20_Текст"><text:span text:style-name="T22">*(4) Заполняется в соответствии с нормативными правовыми актами, устанавливающими порядок (стандарт) оказания Услуги, а при отсутствии таких нормативных правовых актов - в соответствии с требованиями к оказанию Услуги, устанавливаемыми главным распорядителем как получателем бюджетных средств.</text:span></text:span></text:a></text:p>
      <text:p text:style-name="P29"><text:bookmark-start text:name="sub_175555"/><text:a xlink:type="simple" xlink:href="#sub_0" text:style-name="Internet_20_link" text:visited-style-name="Visited_20_Internet_20_Link"><text:span text:style-name="Цветовое_20_выделение_20_для_20_Текст"><text:span text:style-name="T22">*(5) По соглашению Сторон настоящий раздел может быть дополнен иными условиями.</text:span></text:span></text:a></text:p>
      <text:p text:style-name="P29"><text:bookmark-start text:name="sub_176666"/><text:a xlink:type="simple" xlink:href="#sub_0" text:style-name="Internet_20_link" text:visited-style-name="Visited_20_Internet_20_Link"><text:span text:style-name="Цветовое_20_выделение_20_для_20_Текст"><text:span text:style-name="T22">*(6) По соглашению Сторон настоящий раздел может быть дополнен иными условиями.</text:span></text:span></text:a></text:p>
      <text:p text:style-name="P29"><text:bookmark-start text:name="sub_177777"/><text:a xlink:type="simple" xlink:href="#sub_0" text:style-name="Internet_20_link" text:visited-style-name="Visited_20_Internet_20_Link"><text:span text:style-name="Цветовое_20_выделение_20_для_20_Текст"><text:span text:style-name="T22">*(7) По соглашению Сторон настоящий раздел может быть дополнен иными условиями.</text:span></text:span></text:a></text:p>
      <text:p text:style-name="P29"><text:bookmark-start text:name="sub_178888"/><text:a xlink:type="simple" xlink:href="#sub_0" text:style-name="Internet_20_link" text:visited-style-name="Visited_20_Internet_20_Link"><text:span text:style-name="Цветовое_20_выделение_20_для_20_Текст"><text:span text:style-name="T22">*(8) По соглашению Сторон настоящий раздел может быть дополнен иными условиями.</text:span></text:span></text:a></text:p>
      <text:p text:style-name="P29"><text:bookmark-start text:name="sub_179999"/><text:a xlink:type="simple" xlink:href="#sub_0" text:style-name="Internet_20_link" text:visited-style-name="Visited_20_Internet_20_Link"><text:span text:style-name="Цветовое_20_выделение_20_для_20_Текст"><text:span text:style-name="T22">*(9) Предусматривается в случае, если это установлено Правилами предоставления субсидии.</text:span></text:span></text:a></text:p>
      <text:p text:style-name="P29"><text:bookmark-start text:name="sub_170111"/><text:a xlink:type="simple" xlink:href="#sub_0" text:style-name="Internet_20_link" text:visited-style-name="Visited_20_Internet_20_Link"><text:span text:style-name="Цветовое_20_выделение_20_для_20_Текст"><text:span text:style-name="T22">*(10) Предусматривается в случае, если это установлено Правилами </text:span></text:span></text:a><text:soft-page-break/><text:a xlink:type="simple" xlink:href="#sub_0" text:style-name="Internet_20_link" text:visited-style-name="Visited_20_Internet_20_Link"><text:span text:style-name="Цветовое_20_выделение_20_для_20_Текст"><text:span text:style-name="T22">предоставления субсидии.</text:span></text:span></text:a></text:p>
      <text:p text:style-name="P29"><text:bookmark-start text:name="sub_1711111"/><text:a xlink:type="simple" xlink:href="#sub_0" text:style-name="Internet_20_link" text:visited-style-name="Visited_20_Internet_20_Link"><text:span text:style-name="Цветовое_20_выделение_20_для_20_Текст"><text:span text:style-name="T22">*(11) Для некоммерческих организаций, не являющихся государственными (муниципальными) учреждениями, расположенных на территории иностранных государств, вместо ИНН/КПП указывается код по реестру участников бюджетного процесса, а также юридических лиц, не являющихся участниками бюджетного процесса.</text:span></text:span></text:a></text:p>
      <text:p text:style-name="P29"><text:bookmark-start text:name="sub_171112"/><text:a xlink:type="simple" xlink:href="#sub_0" text:style-name="Internet_20_link" text:visited-style-name="Visited_20_Internet_20_Link"><text:span text:style-name="Цветовое_20_выделение_20_для_20_Текст"><text:span text:style-name="T22">*(12) Для Потребителя.</text:span></text:span></text:a></text:p>
      <text:p text:style-name="P35"><text:a xlink:type="simple" xlink:href="#sub_0" text:style-name="Internet_20_link" text:visited-style-name="Visited_20_Internet_20_Link"><text:span text:style-name="Цветовое_20_выделение_20_для_20_Текст"><text:span text:style-name="T22"/></text:span></text:a></text:p>
      <text:p text:style-name="P41"><text:a xlink:type="simple" xlink:href="garantf1://12012604.20001" text:style-name="Internet_20_link" text:visited-style-name="Visited_20_Internet_20_Link"><text:span text:style-name="T22"/></text:a></text:p>
      <text:p text:style-name="P42"/>
      <text:p text:style-name="P41"><text:a xlink:type="simple" xlink:href="garantf1://12012604.20001" text:style-name="Internet_20_link" text:visited-style-name="Visited_20_Internet_20_Link"><text:span text:style-name="T22">Заместитель начальника финансового </text:span></text:a></text:p>
      <text:p text:style-name="P41"><text:a xlink:type="simple" xlink:href="garantf1://12012604.20001" text:style-name="Internet_20_link" text:visited-style-name="Visited_20_Internet_20_Link"><text:span text:style-name="T22">управления, начальник бюджетного</text:span></text:a></text:p>
      <text:p text:style-name="P40"><text:bookmark-start text:name="sub_1121"/><text:bookmark-start text:name="sub_2141"/><text:bookmark-start text:name="sub_10215"/><text:bookmark-end text:name="sub_171112"/><text:bookmark-end text:name="sub_1711111"/><text:bookmark-end text:name="sub_170111"/><text:bookmark-end text:name="sub_179999"/><text:bookmark-end text:name="sub_178888"/><text:bookmark-end text:name="sub_177777"/><text:bookmark-end text:name="sub_176666"/><text:bookmark-end text:name="sub_175555"/><text:bookmark-end text:name="sub_174444"/><text:bookmark-end text:name="sub_173333"/><text:bookmark-end text:name="sub_172222"/><text:bookmark-end text:name="sub_171111"/><text:bookmark-end text:name="sub_17800"/><text:bookmark-end text:name="sub_17706"/><text:bookmark-end text:name="sub_17705"/><text:bookmark-end text:name="sub_17704"/><text:bookmark-end text:name="sub_17703"/><text:bookmark-end text:name="sub_17702"/><text:bookmark-end text:name="sub_17701"/><text:bookmark-end text:name="sub_17700"/><text:bookmark-end text:name="sub_17612"/><text:bookmark-end text:name="sub_17611"/><text:bookmark-end text:name="sub_17601"/><text:bookmark-end text:name="sub_17600"/><text:bookmark-end text:name="sub_1711113"/><text:bookmark-end text:name="sub_17500"/><text:bookmark-end text:name="sub_17402"/><text:bookmark-end text:name="sub_17401"/><text:bookmark-end text:name="sub_17400"/><text:bookmark-end text:name="sub_17352"/><text:bookmark-end text:name="sub_17351"/><text:bookmark-end text:name="sub_17035"/><text:bookmark-end text:name="sub_17347"/><text:bookmark-end text:name="sub_17346"/><text:bookmark-end text:name="sub_17345"/><text:bookmark-end text:name="sub_17344"/><text:bookmark-end text:name="sub_17343"/><text:bookmark-end text:name="sub_17342"/><text:bookmark-end text:name="sub_17341"/><text:bookmark-end text:name="sub_17034"/><text:bookmark-end text:name="sub_17033"/><text:bookmark-end text:name="sub_17322"/><text:bookmark-end text:name="sub_17321"/><text:bookmark-end text:name="sub_17032"/><text:bookmark-end text:name="sub_17315"/><text:bookmark-end text:name="sub_17314"/><text:bookmark-end text:name="sub_17313"/><text:bookmark-end text:name="sub_17312"/><text:bookmark-end text:name="sub_17311"/><text:bookmark-end text:name="sub_17031"/><text:bookmark-end text:name="sub_17300"/><text:bookmark-end text:name="sub_17222"/><text:bookmark-end text:name="sub_17221"/><text:bookmark-end text:name="sub_17202"/><text:bookmark-end text:name="sub_17212"/><text:bookmark-end text:name="sub_17211"/><text:bookmark-end text:name="sub_17201"/><text:bookmark-end text:name="sub_17200"/><text:bookmark-end text:name="sub_17104"/><text:bookmark-end text:name="sub_17103"/><text:bookmark-end text:name="sub_17102"/><text:bookmark-end text:name="sub_17101"/><text:bookmark-end text:name="sub_17100"/><text:bookmark-end text:name="sub_1711121"/><text:bookmark-end text:name="sub_17111111"/><text:bookmark-end text:name="sub_1701111"/><text:bookmark-end text:name="sub_1799991"/><text:bookmark-end text:name="sub_1788881"/><text:bookmark-end text:name="sub_1777771"/><text:bookmark-end text:name="sub_1766661"/><text:bookmark-end text:name="sub_1755551"/><text:bookmark-end text:name="sub_1744441"/><text:bookmark-end text:name="sub_1733331"/><text:bookmark-end text:name="sub_1722221"/><text:bookmark-end text:name="sub_1711112"/><text:bookmark-end text:name="sub_178001"/><text:bookmark-end text:name="sub_177061"/><text:bookmark-end text:name="sub_177051"/><text:bookmark-end text:name="sub_177041"/><text:bookmark-end text:name="sub_177031"/><text:bookmark-end text:name="sub_177021"/><text:bookmark-end text:name="sub_177011"/><text:bookmark-end text:name="sub_177001"/><text:bookmark-end text:name="sub_176121"/><text:bookmark-end text:name="sub_176111"/><text:bookmark-end text:name="sub_176011"/><text:bookmark-end text:name="sub_176001"/><text:bookmark-end text:name="sub_17111131"/><text:bookmark-end text:name="sub_175001"/><text:bookmark-end text:name="sub_174021"/><text:bookmark-end text:name="sub_174011"/><text:bookmark-end text:name="sub_174001"/><text:bookmark-end text:name="sub_173521"/><text:bookmark-end text:name="sub_173511"/><text:bookmark-end text:name="sub_170351"/><text:bookmark-end text:name="sub_173471"/><text:bookmark-end text:name="sub_173461"/><text:bookmark-end text:name="sub_173451"/><text:bookmark-end text:name="sub_173441"/><text:bookmark-end text:name="sub_173431"/><text:bookmark-end text:name="sub_173421"/><text:bookmark-end text:name="sub_173411"/><text:bookmark-end text:name="sub_170341"/><text:bookmark-end text:name="sub_170331"/><text:bookmark-end text:name="sub_173221"/><text:bookmark-end text:name="sub_173211"/><text:bookmark-end text:name="sub_170321"/><text:bookmark-end text:name="sub_173151"/><text:bookmark-end text:name="sub_173141"/><text:bookmark-end text:name="sub_173131"/><text:bookmark-end text:name="sub_173121"/><text:bookmark-end text:name="sub_173111"/><text:bookmark-end text:name="sub_170311"/><text:bookmark-end text:name="sub_173001"/><text:bookmark-end text:name="sub_172221"/><text:bookmark-end text:name="sub_172211"/><text:bookmark-end text:name="sub_172021"/><text:bookmark-end text:name="sub_172121"/><text:bookmark-end text:name="sub_172111"/><text:bookmark-end text:name="sub_172011"/><text:bookmark-end text:name="sub_172001"/><text:bookmark-end text:name="sub_171041"/><text:bookmark-end text:name="sub_171031"/><text:bookmark-end text:name="sub_171021"/><text:bookmark-end text:name="sub_171011"/><text:bookmark-end text:name="sub_171001"/><text:a xlink:type="simple" xlink:href="garantf1://12012604.20001" text:style-name="Internet_20_link" text:visited-style-name="Visited_20_Internet_20_Link"><text:span text:style-name="T24">отдела финансового управления <text:s text:c="52"/>М.Г.Саркисова</text:span></text:a><text:bookmark-end text:name="sub_1121"/><text:bookmark-end text:name="sub_2141"/><text:bookmark-end text:name="sub_1021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margin-left="0cm" fo:margin-right="0cm" fo:text-indent="0cm" style:auto-text-indent="false"/>
      <style:text-properties style:font-name="Courier New" fo:font-family="'Courier New'" style:font-family-generic="roman" style:font-pitch="variable"/>
    </style:style>
    <style:style style:name="Комментарий" style:family="paragraph" style:parent-style-name="Текст_20__28_справка_29_" style:next-style-name="Standard">
      <style:paragraph-properties fo:margin-left="0.3cm" fo:margin-right="0cm" fo:margin-top="0.132cm" fo:margin-bottom="0cm" style:contextual-spacing="false" fo:text-indent="0cm" style:auto-text-indent="false"/>
      <style:text-properties fo:color="#353842" loext:opacity="100%" fo:background-color="#f0f0f0"/>
    </style:style>
    <style:style style:name="Текст_20__28_справка_29_" style:display-name="Текст (справка)" style:family="paragraph" style:parent-style-name="Standard" style:next-style-name="Standard">
      <style:paragraph-properties fo:margin-left="0.3cm" fo:margin-right="0.3cm" fo:text-align="start" style:justify-single-word="false" fo:text-indent="0cm" style:auto-text-indent="false"/>
    </style:style>
    <style:style style:name="Прижатый_20_влево" style:display-name="Прижатый влево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left="0cm" fo:margin-right="0cm" fo:text-indent="0cm" style:auto-text-indent="false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next-style-name="Standard">
      <style:paragraph-properties fo:margin-left="0.3cm" fo:margin-right="0cm" fo:margin-top="0.132cm" fo:margin-bottom="0cm" style:contextual-spacing="false" fo:text-indent="0cm" style:auto-text-indent="false"/>
      <style:text-properties fo:color="#353842" loext:opacity="100%" fo:font-style="italic" fo:background-color="#f0f0f0" style:font-style-asian="italic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class="text"/>
    <style:style style:name="Гипертекстовая_20_ссылка" style:display-name="Гипертекстовая ссылка" style:family="text" style:parent-style-name="Цветовое_20_выделение">
      <style:text-properties fo:color="#106bbe" loext:opacity="100%" fo:font-weight="normal" style:font-weight-asian="normal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Цветовое_20_выделение_20_для_20_Текст" style:display-name="Цветовое выделение для Текст" style:family="text"/>
    <style:style style:name="ListLabel_20_1" style:display-name="ListLabel 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Оглавление</dc:title>
    <meta:initial-creator>НПП "Гарант-Сервис"</meta:initial-creator>
    <dc:description>Документ экспортирован из системы ГАРАНТ</dc:description>
    <dc:date>2024-04-02T15:21:09.090000000</dc:date>
    <meta:editing-duration>PT44M</meta:editing-duration>
    <meta:editing-cycles>23</meta:editing-cycles>
    <meta:generator>LibreOffice/7.0.0.3$Windows_x86 LibreOffice_project/8061b3e9204bef6b321a21033174034a5e2ea88e</meta:generator>
    <meta:print-date>2024-04-02T15:19:50.949000000</meta:print-date>
    <meta:document-statistic meta:table-count="2" meta:image-count="0" meta:object-count="0" meta:page-count="6" meta:paragraph-count="141" meta:word-count="1136" meta:character-count="12046" meta:non-whitespace-character-count="9889"/>
    <meta:user-defined meta:name="Company">НПП "Гарант-Сервис"</meta:user-defined>
  </office:meta>
</office:document-meta>
</file>